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94</text:p>
          </table:table-cell>
          <table:table-cell table:number-columns-repeated="4" table:style-name="ce10"/>
          <table:table-cell office:value-type="string" table:style-name="ce12">
            <text:p>2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8" table:style-name="ce17">
            <text:p>5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2:217</text:p>
          </table:table-cell>
          <table:covered-table-cell/>
          <table:table-cell office:value-type="float" office:value="360761.01" table:style-name="ce20">
            <text:p>360761,01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32:218</text:p>
          </table:table-cell>
          <table:covered-table-cell/>
          <table:table-cell office:value-type="float" office:value="759374.85" table:style-name="ce20">
            <text:p>759374,8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35:183</text:p>
          </table:table-cell>
          <table:covered-table-cell/>
          <table:table-cell office:value-type="float" office:value="1206750.7" table:style-name="ce20">
            <text:p>1206750,7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5:398</text:p>
          </table:table-cell>
          <table:covered-table-cell/>
          <table:table-cell office:value-type="float" office:value="1990537.7" table:style-name="ce20">
            <text:p>1990537,7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50:552</text:p>
          </table:table-cell>
          <table:covered-table-cell/>
          <table:table-cell office:value-type="float" office:value="1300115.28" table:style-name="ce20">
            <text:p>1300115,2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50:553</text:p>
          </table:table-cell>
          <table:covered-table-cell/>
          <table:table-cell office:value-type="float" office:value="1392491.89" table:style-name="ce20">
            <text:p>1392491,89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03:454</text:p>
          </table:table-cell>
          <table:covered-table-cell/>
          <table:table-cell office:value-type="float" office:value="1671318.51" table:style-name="ce20">
            <text:p>1671318,51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1:523</text:p>
          </table:table-cell>
          <table:covered-table-cell/>
          <table:table-cell office:value-type="float" office:value="855681.75" table:style-name="ce20">
            <text:p>855681,7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4:274</text:p>
          </table:table-cell>
          <table:covered-table-cell/>
          <table:table-cell office:value-type="float" office:value="2407461.44" table:style-name="ce20">
            <text:p>2407461,4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1:185</text:p>
          </table:table-cell>
          <table:covered-table-cell/>
          <table:table-cell office:value-type="float" office:value="724467.24" table:style-name="ce20">
            <text:p>724467,2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9:4847</text:p>
          </table:table-cell>
          <table:covered-table-cell/>
          <table:table-cell office:value-type="float" office:value="127949.35" table:style-name="ce20">
            <text:p>127949,3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700003:382</text:p>
          </table:table-cell>
          <table:covered-table-cell/>
          <table:table-cell office:value-type="float" office:value="920098.41" table:style-name="ce20">
            <text:p>920098,41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67:27</text:p>
          </table:table-cell>
          <table:covered-table-cell/>
          <table:table-cell office:value-type="float" office:value="475433.71" table:style-name="ce20">
            <text:p>475433,71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5000009:251</text:p>
          </table:table-cell>
          <table:covered-table-cell/>
          <table:table-cell office:value-type="float" office:value="1126758.78" table:style-name="ce20">
            <text:p>1126758,7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100022:562</text:p>
          </table:table-cell>
          <table:covered-table-cell/>
          <table:table-cell office:value-type="float" office:value="1472247.79" table:style-name="ce20">
            <text:p>1472247,79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400003:628</text:p>
          </table:table-cell>
          <table:covered-table-cell/>
          <table:table-cell office:value-type="float" office:value="721173.96" table:style-name="ce20">
            <text:p>721173,9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003000:2789</text:p>
          </table:table-cell>
          <table:covered-table-cell/>
          <table:table-cell office:value-type="float" office:value="491685.02" table:style-name="ce20">
            <text:p>491685,0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6968</text:p>
          </table:table-cell>
          <table:covered-table-cell/>
          <table:table-cell office:value-type="float" office:value="501704.83" table:style-name="ce20">
            <text:p>501704,8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1501:1994</text:p>
          </table:table-cell>
          <table:covered-table-cell/>
          <table:table-cell office:value-type="float" office:value="149554.43" table:style-name="ce20">
            <text:p>149554,4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2404:311</text:p>
          </table:table-cell>
          <table:covered-table-cell/>
          <table:table-cell office:value-type="float" office:value="18113275.550000001" table:style-name="ce20">
            <text:p>18113275,5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2404:312</text:p>
          </table:table-cell>
          <table:covered-table-cell/>
          <table:table-cell office:value-type="float" office:value="896370.31" table:style-name="ce20">
            <text:p>896370,31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2404:313</text:p>
          </table:table-cell>
          <table:covered-table-cell/>
          <table:table-cell office:value-type="float" office:value="313279.92" table:style-name="ce20">
            <text:p>313279,9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2404:314</text:p>
          </table:table-cell>
          <table:covered-table-cell/>
          <table:table-cell office:value-type="float" office:value="235334.68" table:style-name="ce20">
            <text:p>235334,6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2404:315</text:p>
          </table:table-cell>
          <table:covered-table-cell/>
          <table:table-cell office:value-type="float" office:value="1178172.3400000001" table:style-name="ce20">
            <text:p>1178172,3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2404:316</text:p>
          </table:table-cell>
          <table:covered-table-cell/>
          <table:table-cell office:value-type="float" office:value="23973.33" table:style-name="ce20">
            <text:p>23973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2404:317</text:p>
          </table:table-cell>
          <table:covered-table-cell/>
          <table:table-cell office:value-type="float" office:value="187368.38" table:style-name="ce20">
            <text:p>187368,3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2404:318</text:p>
          </table:table-cell>
          <table:covered-table-cell/>
          <table:table-cell office:value-type="float" office:value="7439273.96" table:style-name="ce20">
            <text:p>7439273,9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2404:319</text:p>
          </table:table-cell>
          <table:covered-table-cell/>
          <table:table-cell office:value-type="float" office:value="1365540.72" table:style-name="ce20">
            <text:p>1365540,7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2404:320</text:p>
          </table:table-cell>
          <table:covered-table-cell/>
          <table:table-cell office:value-type="float" office:value="233835.73" table:style-name="ce20">
            <text:p>233835,7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2404:321</text:p>
          </table:table-cell>
          <table:covered-table-cell/>
          <table:table-cell office:value-type="float" office:value="1049262.8999999999" table:style-name="ce20">
            <text:p>1049262,9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2404:322</text:p>
          </table:table-cell>
          <table:covered-table-cell/>
          <table:table-cell office:value-type="float" office:value="389726.22" table:style-name="ce20">
            <text:p>389726,2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2404:323</text:p>
          </table:table-cell>
          <table:covered-table-cell/>
          <table:table-cell office:value-type="float" office:value="259317.83" table:style-name="ce20">
            <text:p>259317,8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120008:740</text:p>
          </table:table-cell>
          <table:covered-table-cell/>
          <table:table-cell office:value-type="float" office:value="2455607.14" table:style-name="ce20">
            <text:p>2455607,1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130007:364</text:p>
          </table:table-cell>
          <table:covered-table-cell/>
          <table:table-cell office:value-type="float" office:value="3322992.04" table:style-name="ce20">
            <text:p>3322992,0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90021:307</text:p>
          </table:table-cell>
          <table:covered-table-cell/>
          <table:table-cell office:value-type="float" office:value="3052740.24" table:style-name="ce20">
            <text:p>3052740,2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610012:211</text:p>
          </table:table-cell>
          <table:covered-table-cell/>
          <table:table-cell office:value-type="float" office:value="1391039.56" table:style-name="ce20">
            <text:p>1391039,5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5:3380</text:p>
          </table:table-cell>
          <table:covered-table-cell/>
          <table:table-cell office:value-type="float" office:value="10442475.73" table:style-name="ce20">
            <text:p>10442475,7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1:1329</text:p>
          </table:table-cell>
          <table:covered-table-cell/>
          <table:table-cell office:value-type="float" office:value="3924364.7" table:style-name="ce20">
            <text:p>3924364,7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5:539</text:p>
          </table:table-cell>
          <table:covered-table-cell/>
          <table:table-cell office:value-type="float" office:value="3676922.6" table:style-name="ce20">
            <text:p>3676922,6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19:1507</text:p>
          </table:table-cell>
          <table:covered-table-cell/>
          <table:table-cell office:value-type="float" office:value="3999393.14" table:style-name="ce20">
            <text:p>3999393,1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5574</text:p>
          </table:table-cell>
          <table:covered-table-cell/>
          <table:table-cell office:value-type="float" office:value="2329732.2999999998" table:style-name="ce20">
            <text:p>2329732,3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1001:705</text:p>
          </table:table-cell>
          <table:covered-table-cell/>
          <table:table-cell office:value-type="float" office:value="705715.38" table:style-name="ce20">
            <text:p>705715,3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3:3621</text:p>
          </table:table-cell>
          <table:covered-table-cell/>
          <table:table-cell office:value-type="float" office:value="2678494.0299999998" table:style-name="ce20">
            <text:p>2678494,0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7047</text:p>
          </table:table-cell>
          <table:covered-table-cell/>
          <table:table-cell office:value-type="float" office:value="364253.86" table:style-name="ce20">
            <text:p>364253,8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7048</text:p>
          </table:table-cell>
          <table:covered-table-cell/>
          <table:table-cell office:value-type="float" office:value="3865343.93" table:style-name="ce20">
            <text:p>3865343,9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7049</text:p>
          </table:table-cell>
          <table:covered-table-cell/>
          <table:table-cell office:value-type="float" office:value="2407318.9" table:style-name="ce20">
            <text:p>2407318,9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4800004:526</text:p>
          </table:table-cell>
          <table:covered-table-cell/>
          <table:table-cell office:value-type="float" office:value="262848.59999999998" table:style-name="ce20">
            <text:p>262848,6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000000:1109</text:p>
          </table:table-cell>
          <table:covered-table-cell/>
          <table:table-cell office:value-type="float" office:value="49062859.729999997" table:style-name="ce20">
            <text:p>49062859,7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13:388</text:p>
          </table:table-cell>
          <table:covered-table-cell/>
          <table:table-cell office:value-type="float" office:value="88836.51" table:style-name="ce20">
            <text:p>88836,51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600011:461</text:p>
          </table:table-cell>
          <table:covered-table-cell/>
          <table:table-cell office:value-type="float" office:value="1115608.06" table:style-name="ce20">
            <text:p>1115608,0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3300016:379</text:p>
          </table:table-cell>
          <table:covered-table-cell/>
          <table:table-cell office:value-type="float" office:value="47042.64" table:style-name="ce20">
            <text:p>47042,6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000009:24</text:p>
          </table:table-cell>
          <table:covered-table-cell/>
          <table:table-cell office:value-type="float" office:value="13859475.84" table:style-name="ce20">
            <text:p>13859475,8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002000:1728</text:p>
          </table:table-cell>
          <table:covered-table-cell/>
          <table:table-cell office:value-type="float" office:value="209540.86" table:style-name="ce20">
            <text:p>209540,8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200001:6050</text:p>
          </table:table-cell>
          <table:covered-table-cell/>
          <table:table-cell office:value-type="float" office:value="33443.910000000003" table:style-name="ce20">
            <text:p>33443,91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1800025:507</text:p>
          </table:table-cell>
          <table:covered-table-cell/>
          <table:table-cell office:value-type="float" office:value="330014.96000000002" table:style-name="ce20">
            <text:p>330014,9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1800025:508</text:p>
          </table:table-cell>
          <table:covered-table-cell/>
          <table:table-cell office:value-type="float" office:value="331564.32" table:style-name="ce20">
            <text:p>331564,3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3300008:31</text:p>
          </table:table-cell>
          <table:covered-table-cell/>
          <table:table-cell office:value-type="float" office:value="593607.5" table:style-name="ce20">
            <text:p>593607,5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4689</text:p>
          </table:table-cell>
          <table:covered-table-cell/>
          <table:table-cell office:value-type="float" office:value="2571733.6800000002" table:style-name="ce20">
            <text:p>2571733,6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5900009:234</text:p>
          </table:table-cell>
          <table:covered-table-cell/>
          <table:table-cell office:value-type="float" office:value="1105123.6200000001" table:style-name="ce20">
            <text:p>1105123,6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5900009:235</text:p>
          </table:table-cell>
          <table:covered-table-cell/>
          <table:table-cell office:value-type="float" office:value="1252687.29" table:style-name="ce20">
            <text:p>1252687,29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600004:886</text:p>
          </table:table-cell>
          <table:covered-table-cell/>
          <table:table-cell office:value-type="float" office:value="3299042.83" table:style-name="ce20">
            <text:p>3299042,8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10:1776</text:p>
          </table:table-cell>
          <table:covered-table-cell/>
          <table:table-cell office:value-type="float" office:value="18725552.98" table:style-name="ce20">
            <text:p>18725552,9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3000:4337</text:p>
          </table:table-cell>
          <table:covered-table-cell/>
          <table:table-cell office:value-type="float" office:value="821863.37" table:style-name="ce20">
            <text:p>821863,37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4000:917</text:p>
          </table:table-cell>
          <table:covered-table-cell/>
          <table:table-cell office:value-type="float" office:value="582725.1" table:style-name="ce20">
            <text:p>582725,1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4000:918</text:p>
          </table:table-cell>
          <table:covered-table-cell/>
          <table:table-cell office:value-type="float" office:value="1362453.5" table:style-name="ce20">
            <text:p>1362453,5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4000:919</text:p>
          </table:table-cell>
          <table:covered-table-cell/>
          <table:table-cell office:value-type="float" office:value="4170384.88" table:style-name="ce20">
            <text:p>4170384,8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1533</text:p>
          </table:table-cell>
          <table:covered-table-cell/>
          <table:table-cell office:value-type="float" office:value="2633728.2799999998" table:style-name="ce20">
            <text:p>2633728,2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5:10022</text:p>
          </table:table-cell>
          <table:covered-table-cell/>
          <table:table-cell office:value-type="float" office:value="9499802.5999999996" table:style-name="ce20">
            <text:p>9499802,6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3290</text:p>
          </table:table-cell>
          <table:covered-table-cell/>
          <table:table-cell office:value-type="float" office:value="2796491.28" table:style-name="ce20">
            <text:p>2796491,2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3291</text:p>
          </table:table-cell>
          <table:covered-table-cell/>
          <table:table-cell office:value-type="float" office:value="3540082.05" table:style-name="ce20">
            <text:p>3540082,0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3292</text:p>
          </table:table-cell>
          <table:covered-table-cell/>
          <table:table-cell office:value-type="float" office:value="5937986" table:style-name="ce20">
            <text:p>5937986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56000:1054</text:p>
          </table:table-cell>
          <table:covered-table-cell/>
          <table:table-cell office:value-type="float" office:value="2197576.3199999998" table:style-name="ce20">
            <text:p>2197576,3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260002:29</text:p>
          </table:table-cell>
          <table:covered-table-cell/>
          <table:table-cell office:value-type="float" office:value="492747.11" table:style-name="ce20">
            <text:p>492747,11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420002:200</text:p>
          </table:table-cell>
          <table:covered-table-cell/>
          <table:table-cell office:value-type="float" office:value="1015256.84" table:style-name="ce20">
            <text:p>1015256,8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7010:191</text:p>
          </table:table-cell>
          <table:covered-table-cell/>
          <table:table-cell office:value-type="float" office:value="2511013.33" table:style-name="ce20">
            <text:p>2511013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8018:308</text:p>
          </table:table-cell>
          <table:covered-table-cell/>
          <table:table-cell office:value-type="float" office:value="4327737.26" table:style-name="ce20">
            <text:p>4327737,2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8018:309</text:p>
          </table:table-cell>
          <table:covered-table-cell/>
          <table:table-cell office:value-type="float" office:value="4330051.5599999996" table:style-name="ce20">
            <text:p>4330051,5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9015:956</text:p>
          </table:table-cell>
          <table:covered-table-cell/>
          <table:table-cell office:value-type="float" office:value="2280688.08" table:style-name="ce20">
            <text:p>2280688,0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200026:161</text:p>
          </table:table-cell>
          <table:covered-table-cell/>
          <table:table-cell office:value-type="float" office:value="1878625.79" table:style-name="ce20">
            <text:p>1878625,79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200161:153</text:p>
          </table:table-cell>
          <table:covered-table-cell/>
          <table:table-cell office:value-type="float" office:value="3048697.51" table:style-name="ce20">
            <text:p>3048697,51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600009:343</text:p>
          </table:table-cell>
          <table:covered-table-cell/>
          <table:table-cell office:value-type="float" office:value="8321229.2999999998" table:style-name="ce20">
            <text:p>8321229,3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600023:565</text:p>
          </table:table-cell>
          <table:covered-table-cell/>
          <table:table-cell office:value-type="float" office:value="2508100.14" table:style-name="ce20">
            <text:p>2508100,1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7:2598</text:p>
          </table:table-cell>
          <table:covered-table-cell/>
          <table:table-cell office:value-type="float" office:value="1633056.72" table:style-name="ce20">
            <text:p>1633056,7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0:0600035:244</text:p>
          </table:table-cell>
          <table:covered-table-cell/>
          <table:table-cell office:value-type="float" office:value="1139836.95" table:style-name="ce20">
            <text:p>1139836,9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0:1600037:316</text:p>
          </table:table-cell>
          <table:covered-table-cell/>
          <table:table-cell office:value-type="float" office:value="511021.53" table:style-name="ce20">
            <text:p>511021,5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2500002:685</text:p>
          </table:table-cell>
          <table:covered-table-cell/>
          <table:table-cell office:value-type="float" office:value="1253338.9099999999" table:style-name="ce20">
            <text:p>1253338,91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4000003:910</text:p>
          </table:table-cell>
          <table:covered-table-cell/>
          <table:table-cell office:value-type="float" office:value="965589.25" table:style-name="ce20">
            <text:p>965589,2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0100153:188</text:p>
          </table:table-cell>
          <table:covered-table-cell/>
          <table:table-cell office:value-type="float" office:value="1732755.6" table:style-name="ce20">
            <text:p>1732755,6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011:259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104:5106</text:p>
          </table:table-cell>
          <table:covered-table-cell/>
          <table:table-cell office:value-type="float" office:value="151558.03" table:style-name="ce20">
            <text:p>151558,0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301:848</text:p>
          </table:table-cell>
          <table:covered-table-cell/>
          <table:table-cell office:value-type="float" office:value="12901667.779999999" table:style-name="ce20">
            <text:p>12901667,7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3502:1701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3502:1702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098:379</text:p>
          </table:table-cell>
          <table:covered-table-cell/>
          <table:table-cell office:value-type="float" office:value="3970606.08" table:style-name="ce20">
            <text:p>3970606,0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98:380</text:p>
          </table:table-cell>
          <table:covered-table-cell/>
          <table:table-cell office:value-type="float" office:value="2434782.9700000002" table:style-name="ce20">
            <text:p>2434782,97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31:9480</text:p>
          </table:table-cell>
          <table:covered-table-cell/>
          <table:table-cell office:value-type="float" office:value="234126.33" table:style-name="ce20">
            <text:p>234126,3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6030:2102</text:p>
          </table:table-cell>
          <table:covered-table-cell/>
          <table:table-cell office:value-type="float" office:value="130844.27" table:style-name="ce20">
            <text:p>130844,27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7016:309</text:p>
          </table:table-cell>
          <table:covered-table-cell/>
          <table:table-cell office:value-type="float" office:value="6081226.3200000003" table:style-name="ce20">
            <text:p>6081226,3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3048:2864</text:p>
          </table:table-cell>
          <table:covered-table-cell/>
          <table:table-cell office:value-type="float" office:value="178507.23" table:style-name="ce20">
            <text:p>178507,2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6086:21143</text:p>
          </table:table-cell>
          <table:covered-table-cell/>
          <table:table-cell office:value-type="float" office:value="285495.93" table:style-name="ce20">
            <text:p>285495,9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12028:165</text:p>
          </table:table-cell>
          <table:covered-table-cell/>
          <table:table-cell office:value-type="float" office:value="1432683.47" table:style-name="ce20">
            <text:p>1432683,47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25004:355</text:p>
          </table:table-cell>
          <table:covered-table-cell/>
          <table:table-cell office:value-type="float" office:value="1231029.48" table:style-name="ce20">
            <text:p>1231029,4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50001:606</text:p>
          </table:table-cell>
          <table:covered-table-cell/>
          <table:table-cell office:value-type="float" office:value="2943903.9" table:style-name="ce20">
            <text:p>2943903,9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3009:422</text:p>
          </table:table-cell>
          <table:covered-table-cell/>
          <table:table-cell office:value-type="float" office:value="1807116.08" table:style-name="ce20">
            <text:p>1807116,0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4037:1424</text:p>
          </table:table-cell>
          <table:covered-table-cell/>
          <table:table-cell office:value-type="float" office:value="227729.31" table:style-name="ce20">
            <text:p>227729,31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8001:35453</text:p>
          </table:table-cell>
          <table:covered-table-cell/>
          <table:table-cell office:value-type="float" office:value="140993.20000000001" table:style-name="ce20">
            <text:p>140993,2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8001:35454</text:p>
          </table:table-cell>
          <table:covered-table-cell/>
          <table:table-cell office:value-type="float" office:value="214747.61" table:style-name="ce20">
            <text:p>214747,61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8001:35455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5030:499</text:p>
          </table:table-cell>
          <table:covered-table-cell/>
          <table:table-cell office:value-type="float" office:value="10025873.140000001" table:style-name="ce20">
            <text:p>10025873,1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6002:12214</text:p>
          </table:table-cell>
          <table:covered-table-cell/>
          <table:table-cell office:value-type="float" office:value="168979.74" table:style-name="ce20">
            <text:p>168979,74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26016:302</text:p>
          </table:table-cell>
          <table:covered-table-cell/>
          <table:table-cell office:value-type="float" office:value="979546.92" table:style-name="ce20">
            <text:p>979546,9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3006:254</text:p>
          </table:table-cell>
          <table:covered-table-cell/>
          <table:table-cell office:value-type="float" office:value="7762559.6699999999" table:style-name="ce20">
            <text:p>7762559,67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3025:10593</text:p>
          </table:table-cell>
          <table:covered-table-cell/>
          <table:table-cell office:value-type="float" office:value="6460435.0700000003" table:style-name="ce20">
            <text:p>6460435,07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5024:37</text:p>
          </table:table-cell>
          <table:covered-table-cell/>
          <table:table-cell office:value-type="float" office:value="2955800.48" table:style-name="ce20">
            <text:p>2955800,4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">
            <text:p>36:34:0606001:10332</text:p>
          </table:table-cell>
          <table:covered-table-cell/>
          <table:table-cell office:value-type="float" office:value="425356.98" table:style-name="ce22">
            <text:p>425356,9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9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9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68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7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3: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7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3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4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00002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00002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1000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10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100003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10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10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000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000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32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000000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20: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8: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2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6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2: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3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4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5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517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6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6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6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6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2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25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26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200005: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20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000000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43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47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48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4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1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10002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6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3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3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5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20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5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25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12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3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5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8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2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24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39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46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46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46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49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49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711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9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2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20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20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12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12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12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12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12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12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15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22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27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27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27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27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27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27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27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27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27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27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27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27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27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33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43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52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55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6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64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68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0000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000000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000000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00000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0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000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1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1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1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1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01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1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1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100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1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100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100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0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1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1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2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2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2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2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2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25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000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0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13: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01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1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1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1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501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501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501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501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501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501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60103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001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500006: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1000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2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2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2600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68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000000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000000:3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1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15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28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28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7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2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3300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33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6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6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6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6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6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6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6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6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6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6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6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6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6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6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6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6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6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6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6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00000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8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8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8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8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8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8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8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8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8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5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5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2:2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04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04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55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000000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000000:9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2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30001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3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3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500028: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6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11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36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40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46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46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46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600005: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600005: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828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26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32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15: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27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31:7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31:7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87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6:01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000000:8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1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4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4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4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4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4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5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5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5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6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6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6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6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6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6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6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6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6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6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6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6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6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6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7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8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20005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20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20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20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20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20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20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20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30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65000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66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660003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6600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68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335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417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46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0101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5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0102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16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010001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20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26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0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0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44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44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54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4043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4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4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414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414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5031:9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5033: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6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6030: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6032:10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6032:10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6032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6032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16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1600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16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16008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1600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16008: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16008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16008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16008: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16008: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1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106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106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2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2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20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20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2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2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2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2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2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202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2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08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12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13:3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18:5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4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4002:8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802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804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8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805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806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806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806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806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806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8079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8079:7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100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1001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1002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10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4019:7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5007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5009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501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60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6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701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7022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702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702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4801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49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1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1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1017: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1017: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1018: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1019: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2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2017: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3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303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304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304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304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304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304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304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304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304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3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3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3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304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304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304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304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304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304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304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304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304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304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304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304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406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50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503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503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503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503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503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503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5035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503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503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503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503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503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503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503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503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503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503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5035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503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503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503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503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503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503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503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503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503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503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503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503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503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503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503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503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503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503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5035: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503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503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503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503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503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503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503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503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5035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503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503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503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5035: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503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503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5035: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503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503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503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503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5035: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5035: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5035: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503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503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503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503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503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503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503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5035: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5035: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2018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2019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4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4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5053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56:4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60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6026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6047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6047: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7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7018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7018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7019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7019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7021:8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15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15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15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16002:12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47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47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1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1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2001:12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2001:72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2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2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2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3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4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505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505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505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505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5055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505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505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505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5058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5058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505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6001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6001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6001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602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602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21">
            <text:p>578</text:p>
          </table:table-cell>
          <table:table-cell office:value-type="string" table:number-columns-spanned="3" table:number-rows-spanned="1" table:style-name="ce2">
            <text:p>36:34:0607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5AAD3AD12D9C689B232E54458597E8B5A17FB7EB21AC3C9A4C8CA9845B2DA934BB05DA08A0CE1AA3E2FBD819B84C879D7D3A8572B21E8FF4F6FA4379CF2B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23T06:57:20Z</meta:creation-date>
    <dc:date>2024-10-23T06:57:31Z</dc:date>
  </office:meta>
</office:document-meta>
</file>